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2000000045D8635EC.jpg"/>
  <manifest:file-entry manifest:media-type="image/jpeg" manifest:full-path="Pictures/100000000000000100000001BE4DD0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.106cm" fo:margin-bottom="0.106cm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fo:line-height="100%" fo:text-align="end" style:justify-single-word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7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8" style:family="paragraph" style:parent-style-name="List_20_Paragraph" style:list-style-name="WWNum8">
      <style:paragraph-properties fo:margin-top="0.212cm" fo:margin-bottom="0.212cm" fo:line-height="100%" fo:text-align="justify" style:justify-single-word="false" fo:keep-together="always" fo:keep-with-next="always"/>
    </style:style>
    <style:style style:name="P9" style:family="paragraph" style:parent-style-name="List_20_Paragraph" style:list-style-name="WWNum9">
      <style:paragraph-properties fo:margin-top="0.212cm" fo:margin-bottom="0.212cm" fo:line-height="100%" fo:text-align="justify" style:justify-single-word="false" fo:keep-together="always" fo:keep-with-next="always"/>
    </style:style>
    <style:style style:name="P10" style:family="paragraph" style:parent-style-name="List_20_Paragraph" style:list-style-name="WWNum7">
      <style:paragraph-properties fo:margin-top="0.212cm" fo:margin-bottom="0.212cm" fo:line-height="100%" fo:text-align="justify" style:justify-single-word="false"/>
    </style:style>
    <style:style style:name="P11" style:family="paragraph" style:parent-style-name="List_20_Paragraph" style:list-style-name="WWNum11">
      <style:paragraph-properties fo:margin-top="0.212cm" fo:margin-bottom="0.212cm" fo:line-height="100%" fo:text-align="justify" style:justify-single-word="false"/>
    </style:style>
    <style:style style:name="P12" style:family="paragraph" style:parent-style-name="List_20_Paragraph" style:list-style-name="WWNum7">
      <style:paragraph-properties fo:margin-top="0.212cm" fo:margin-bottom="0.212cm" fo:line-height="100%"/>
    </style:style>
    <style:style style:name="P13" style:family="paragraph" style:parent-style-name="List_20_Paragraph" style:list-style-name="WWNum9">
      <style:paragraph-properties fo:margin-top="0.212cm" fo:margin-bottom="0cm" fo:line-height="100%" fo:text-align="justify" style:justify-single-word="false" fo:keep-together="always" fo:keep-with-next="always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9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583" draw:style-name="gr1" draw:text-style-name="P14" svg:width="0.02cm" svg:height="0.02cm" svg:x="0cm" svg:y="0cm">
        <draw:image xlink:href="Pictures/100000000000000100000001BE4DD071.jpg" xlink:type="simple" xlink:show="embed" xlink:actuate="onLoad">
          <text:p/>
        </draw:image>
      </draw:frame>
      <draw:frame text:anchor-type="page" text:anchor-page-number="0" draw:z-index="2" draw:name="Picture 11856" draw:style-name="gr1" draw:text-style-name="P14" svg:width="0.02cm" svg:height="0.063cm" svg:x="0cm" svg:y="0cm">
        <draw:image xlink:href="Pictures/1000000000000002000000045D8635EC.jpg" xlink:type="simple" xlink:show="embed" xlink:actuate="onLoad">
          <text:p/>
        </draw:image>
      </draw:frame>
      <text:p text:style-name="P4"/>
      <text:p text:style-name="P3"><text:span text:style-name="T1">Informacje dotyczące przetwarzania danych osobowychkandydata podczas rekrutacji:</text:span></text:p>
      <text:p text:style-name="P5"><text:span text:style-name="T2">Zgodnie z art. 13 ust. 1 i ust. 2 Rozporządzenia <text:s/>Parlamentu Europejskiego i Rady (UE) 2016/679 z dnia 27 kwietnia 2016 r. w sprawie ochrony osób fizycznych w związku z przetwarzaniem danych osobowych </text:span><draw:frame draw:style-name="fr1" text:anchor-type="as-char" svg:width="0.021cm" svg:height="0.041cm" draw:z-index="1"><draw:image xlink:href="Pictures/100000000000000100000001BE4DD071.jpg" xlink:type="simple" xlink:show="embed" xlink:actuate="onLoad"/></draw:frame><draw:frame draw:style-name="fr1" text:anchor-type="as-char" svg:width="0.021cm" svg:height="0.064cm" draw:z-index="3"><draw:image xlink:href="Pictures/1000000000000002000000045D8635EC.jpg" xlink:type="simple" xlink:show="embed" xlink:actuate="onLoad"/></draw:frame><text:span text:style-name="T2">i w sprawie swobodnego przepływu takich danych oraz uchylenia dyrektywy 95/46/WE o ochronie danych osobowych z dnia 27 kwietnia 2016 r. (Dz. Urz. UE L 119 z 04.05.2016) informujemy, że:</text:span></text:p>
      <text:list xml:id="list2419966646476504120" text:style-name="WWNum7">
        <text:list-item>
          <text:p text:style-name="P7"><text:span text:style-name="T3">Administratorem Pani/Pana danych osobowych jest </text:span><text:bookmark-start text:name="_Hlk84241018"/><text:bookmark-start text:name="_Hlk84239126"/><text:span text:style-name="T3">Szkoła Podstawowa im. Janusza Korczaka w Żołędowie</text:span><text:bookmark-end text:name="_Hlk84239126"/><text:span text:style-name="T3">, ul. Bydgoska 24, 86-021 Żołędowo</text:span><text:bookmark-end text:name="_Hlk84241018"/><text:span text:style-name="T3">, reprezentowana przez <text:s/>Dyrektora Szkoły;</text:span></text:p>
        </text:list-item>
        <text:list-item>
          <text:p text:style-name="P7"><text:span text:style-name="T3">Jeśli ma Pani/Pan pytania dotyczące sposobu i zakresu przetwarzania danych osobowych, a także przysługujących Pani/Panu uprawnień, można się skontaktować z Inspektorem Ochrony Danych w Szkole Podstawowej im. Janusza Korczaka w Żołędowie za pomocą adresu email: hanna.kielbon@iod-rodo.pl lub tel. 729 057 572, 662 08 02 08;</text:span></text:p>
        </text:list-item>
        <text:list-item>
          <text:p text:style-name="P7"><text:span text:style-name="T6">Pani/Pana dane osobowe przetwarzane będą wyłącznie w celu przeprowadzenia procesu rekrutacyjnego na wolne stanowisko pracy w</text:span><text:span text:style-name="T5"> zakresie wskazanym w przepisach prawa pracy (</text:span><text:span text:style-name="T4">22</text:span><text:span text:style-name="T9">1</text:span><text:span text:style-name="T4"> § 1 ustawy z dnia 26 czerwca 1974 r. Kodeks pracy (t.j. </text:span><text:span text:style-name="markedcontent"><text:span text:style-name="T4">Dz. U. z 2020 r. poz. 1320, z 2021 r. poz. 1162</text:span></text:span><text:span text:style-name="T5">) oraz </text:span><text:span text:style-name="T6">Rozporządzenia Ministra Rodziny, Pracy i Polityki Społecznej z dnia 10 grudnia 2018 r. w sprawie dokumentacji pracowniczej </text:span><text:span text:style-name="T5">(</text:span><text:span text:style-name="T7">Dz.U. 2018 poz. 2369</text:span><text:span text:style-name="T5">) oraz w przypadku udzielenia zgód:</text:span></text:p>
        </text:list-item>
      </text:list>
      <text:list xml:id="list7461602996411146414" text:style-name="WWNum8">
        <text:list-item>
          <text:h text:style-name="P8" text:outline-level="2"><text:span text:style-name="T5">przeprowadzenia obecnego postępowania rekrutacyjnego tj.</text:span><text:span text:style-name="T4"> przetwarzanie jest niezbędne do wypełnienia obowiązku prawnego </text:span><text:bookmark-start text:name="_Hlk84239446"/><text:span text:style-name="T4">zgodnie z art. 22</text:span><text:span text:style-name="T9">1</text:span><text:span text:style-name="T4"> § 1 pkt. 1 - 3 KP </text:span><text:bookmark-end text:name="_Hlk84239446"/><text:span text:style-name="T4">w związku z art. 6 ust. 1 lit. c 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 (Dz. Urz. UE L 119 z 04.05.2016, str. 1, ze zm.) (dalej: RODO) oraz czynności zmierzających do zawarcia umowy w przypadku danych określonych w art. 22</text:span><text:span text:style-name="T9">1</text:span><text:span text:style-name="T4"> § 1 pkt. 4 - 6 KP podstawą jest art. 6 ust. 1 lit. b RODO,</text:span></text:h>
        </text:list-item>
        <text:list-item>
          <text:h text:style-name="P8" text:outline-level="2"><text:span text:style-name="T5">pod</text:span><text:span text:style-name="T4">anie przez kandydata innych danych osobowych (w zakresie nieokreślonym przepisami prawa), zostanie potraktowane jako jego zgoda na przetwarzanie tych danych osobowych <text:s/></text:span><text:span text:style-name="T5">w związku z art. 6 ust. 1 lit a RODO lub art. 9 ust. 2 lit. a RODO. </text:span><text:span text:style-name="T4">Wyrażenie zgody w tym przypadku jest dobrowolne, a zgodę tak wyrażoną można odwołać w dowolnym czasie</text:span><text:span text:style-name="T5">:</text:span></text:h>
        </text:list-item>
      </text:list>
      <text:list xml:id="list4857148419590177116" text:style-name="WWNum9">
        <text:list-item>
          <text:h text:style-name="P9" text:outline-level="2"><text:bookmark-start text:name="_Hlk36203517"/><text:span text:style-name="T5">Jeżeli w dokumentach Pani/Pan załączy swoje </text:span><text:span text:style-name="T8">dane osobowe, które nie wynikają z przepisów prawa pracy (</text:span><text:span text:style-name="T4">art. 22</text:span><text:span text:style-name="T9">1</text:span><text:span text:style-name="T4"> § 1 KP), na przykład w przypadku załączenia w CV kandydata jego fotografii, </text:span><text:span text:style-name="T5">konieczna będzie jego zgoda na ich przetwarzanie (art. 6 ust. 1 lit. a RODO), która może zostać odwołana w dowolnym czasie,</text:span></text:h>
        </text:list-item>
        <text:list-item>
          <text:h text:style-name="P9" text:outline-level="2"><text:bookmark-end text:name="_Hlk36203517"/><text:bookmark-start text:name="_Hlk84239366"/><text:span text:style-name="T5">Jeżeli w Pani/Pana dokumentach </text:span><text:bookmark-end text:name="_Hlk84239366"/><text:span text:style-name="T5">zawarte są dane, o których mowa w art. 9 ust. 1 RODO (dane szczególnych kategorii) </text:span><text:bookmark-start text:name="_Hlk84239676"/><text:span text:style-name="T5">konieczna będzie Państwa zgoda na ich przetwarzanie (Art. 9 ust. 2 lit. a RODO), która może zostać odwołana w dowolnym czasie,</text:span></text:h>
        </text:list-item>
        <text:list-item>
          <text:h text:style-name="P13" text:outline-level="2"><text:span text:style-name="T3">Szkoła Podstawowa im. Janusza Korczaka w Żołędowie</text:span><text:span text:style-name="T5">będzie mogła przetwarzać Pani/Pana dane osobowe, także w kolejnych naborach pracowników jeżeli wyrażą Państwo na to zgodę (art. 6 ust. 1 lit a RODO), która może zostać odwołana w dowolnym czasie.</text:span></text:h>
        </text:list-item>
      </text:list>
      <text:list xml:id="list32717815" text:continue-list="list2419966646476504120" text:style-name="WWNum7">
        <text:list-item>
          <text:p text:style-name="P10"><text:bookmark-end text:name="_Hlk84239676"/><text:span text:style-name="T5">Odbiorcą Państwa danych osobowych mogą być osoby, jednostki lub instytucje upoważnione do tego <text:line-break/>wyłącznie z mocy prawa.</text:span><text:span text:style-name="T4"> Ponadto dane mogą być one ujawnione podmiotom, z którymi</text:span><text:span text:style-name="T3">Szkoła Podstawowa im. Janusza Korczaka w Żołędowie</text:span><text:span text:style-name="T4">zawarła umowę na świadczenie usług serwisowych dla systemów informatycznych wykorzystywanych przy ich przetwarzaniu.Nie przekazujemy Pani/Pana danych osobowych poza Europejski <text:line-break/>Obszar Gospodarczy.</text:span></text:p>
        </text:list-item>
        <text:list-item>
          <text:p text:style-name="P10"><text:span text:style-name="T5">Państwa dane zgromadzone w obecnym procesie rekrutacyjnym będą przechowywane przez </text:span><text:span text:style-name="T4">czas niezbędny do przeprowadzenia naboru na stanowisko pracy (z uwzględnieniem 3 miesięcy, w których</text:span><text:span text:style-name="T3">Szkoła Podstawowa im. Janusza Korczaka w Żołędowie</text:span><text:span text:style-name="T4">ma możliwość wyboru kolejnego wyłonionego kandydata, w przypadku, gdy ponownie zaistnieje konieczność obsadzenia tego samego stanowiska), a następnie przez czas wynikający z przepisów o archiwizacji. </text:span><text:span text:style-name="T5">W przypadku wyrażonej przez Państwa zgody na wykorzystywane danych osobowych dla celów przyszłych rekrutacji, Państwa dane będą wykorzystywane przez okres najbliższych 12 miesięcy.</text:span></text:p>
        </text:list-item>
        <text:list-item>
          <text:p text:style-name="P10"><text:span text:style-name="T5">Mają Państwo prawo do: </text:span></text:p>
        </text:list-item>
      </text:list>
      <text:list xml:id="list4661124211626411604" text:style-name="WWNum11">
        <text:list-item>
          <text:p text:style-name="P11"><text:span text:style-name="T5">prawo dostępu do swoich danych oraz otrzymania ich kopii,</text:span></text:p>
        </text:list-item>
        <text:list-item>
          <text:p text:style-name="P11"><text:span text:style-name="T5">prawo do sprostowania (poprawiania) swoich danych osobowych,</text:span></text:p>
        </text:list-item>
        <text:list-item>
          <text:p text:style-name="P11"><text:span text:style-name="T5">prawo do ograniczenia przetwarzania danych osobowych,</text:span></text:p>
        </text:list-item>
        <text:list-item>
          <text:p text:style-name="P11"><text:span text:style-name="T5">prawo do usunięcia danych osobowych,</text:span></text:p>
        </text:list-item>
        <text:list-item>
          <text:p text:style-name="P11"><text:span text:style-name="T5">prawo do wniesienia skargi do Prezes UODO (na adres: Urząd Ochrony Danych Osobowych, ul. Stawki 2, 00 - 193 Warszawa).</text:span></text:p>
        </text:list-item>
      </text:list>
      <text:list xml:id="list32721348" text:continue-list="list32717815" text:style-name="WWNum7">
        <text:list-item>
          <text:p text:style-name="P10"><text:soft-page-break/><text:span text:style-name="T4">Podane dane nie będą podstawą do zautomatyzowanego podejmowania decyzji; dane Pani/Pana nie będą też profilowane.</text:span></text:p>
        </text:list-item>
        <text:list-item>
          <text:p text:style-name="P12"><text:span text:style-name="T5">Podanie przez Państwa danych osobowych w zakresie wynikającym z art. </text:span><text:span text:style-name="T4">22</text:span><text:span text:style-name="T9">1</text:span><text:span text:style-name="T4"> § 1 </text:span><text:span text:style-name="T5">Kodeksu pracy jest niezbędne aby uczestniczyć w postępowaniu rekrutacyjnym. Podanie przez Państwa innych danych jest dobrowolne</text:span><text:span text:style-name="T4">i nie ma wpływu na możliwość udziału w rekrutacji.</text:span></text:p>
        </text:list-item>
      </text:list>
      <text:p text:style-name="P6"/>
      <text:p text:style-name="P1"/>
      <text:p text:style-name="P2"><text:span text:style-name="T5">Zapoznałam/łem się…………………………………………</text:span></text:p>
      <text:p text:style-name="P2"><text:span text:style-name="T5"><text:s text:c="40"/>(data i podpis kandydat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markedcontent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stecka</meta:initial-creator>
    <meta:editing-cycles>22</meta:editing-cycles>
    <meta:print-date>2020-07-09T10:53:00</meta:print-date>
    <meta:creation-date>2021-10-04T08:35:00</meta:creation-date>
    <dc:date>2021-10-05T12:50:17.75</dc:date>
    <meta:editing-duration>PT3M14S</meta:editing-duration>
    <meta:generator>OpenOffice/4.1.6$Win32 OpenOffice.org_project/416m1$Build-9790</meta:generator>
    <meta:document-statistic meta:table-count="0" meta:image-count="2" meta:object-count="0" meta:page-count="2" meta:paragraph-count="22" meta:word-count="763" meta:character-count="51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