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family="paragraph">
      <style:paragraph-properties fo:text-align="justify"/>
      <style:text-properties fo:font-weight="bold" style:font-weight-asian="bold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Osielsko, dnia 30.12.2020 r.</text:p>
      <text:p text:style-name="P2">Zainteresowani Wykonawcy</text:p>
      <text:p text:style-name="P3">Wykonanie wentylacji mechanicznej pomieszczeń kuchennych w Szkole Podstawowej przy ul. Bydgoskiej 24 w Żołędowie</text:p>
      <text:p text:style-name="P4">IiZP.271.B.12.2020</text:p>
      <text:p text:style-name="P5"/>
      <text:p text:style-name="P6"/>
      <text:list text:style-name="LFO1" text:continue-numbering="true">
        <text:list-item>
          <text:p text:style-name="P7">Czy można zastosować chłodnice o tej<text:s/>samej mocy chłodzoną freonem???</text:p>
        </text:list-item>
      </text:list>
      <text:p text:style-name="P8">Odp. TAK</text:p>
      <text:p text:style-name="P9"/>
      <text:list text:style-name="LFO1" text:continue-numbering="true">
        <text:list-item>
          <text:p text:style-name="P10">Zgodnie z normami nie należy włączać do systemu wentylacji zbiorczej pomieszczeń magazyn jaj i<text:s/>zmywalnia. Czy wykonywać część instalacji dla zmywalni i magazynu jaj.</text:p>
        </text:list-item>
      </text:list>
      <text:p text:style-name="P11">Odp. Nie wykonywać instalacji wyciągowej w powyższych pomieszczeniach<text:s/>w systemie zbiorczym. Wykonać wentylację wyciągową na osobnym wentylatorze.</text:p>
      <text:p text:style-name="P12"/>
      <text:list text:style-name="LFO1" text:continue-numbering="true">
        <text:list-item>
          <text:p text:style-name="P13">Czy można zmienić lokalizacje centrali wentylacyjnej z korytarza na pomieszczenie obieralnia oraz zmienić przebieg przewodów wentylacyjnych,<text:s/>aby dostosować je do nowej lokalizacji centrali</text:p>
        </text:list-item>
      </text:list>
      <text:p text:style-name="P14"><text:span text:style-name="T15">O</text:span><text:span text:style-name="T16">dp. Tak, nowy przebieg tras przewodów wentylacyjnych i średnice przewodów ustalić podczas realizacji<text:s/></text:span><text:span text:style-name="T17">z zamawiając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</meta:initial-creator>
    <dc:creator>aaaa bbbb</dc:creator>
    <meta:creation-date>2020-12-30T12:27:00Z</meta:creation-date>
    <dc:date>2020-12-30T12:31:00Z</dc:date>
    <meta:template xlink:href="Normal" xlink:type="simple"/>
    <meta:editing-cycles>3</meta:editing-cycles>
    <meta:editing-duration>PT240S</meta:editing-duration>
    <meta:document-statistic meta:page-count="1" meta:paragraph-count="1" meta:word-count="126" meta:character-count="886" meta:row-count="6" meta:non-whitespace-character-count="761"/>
  </office:meta>
</office:document-meta>
</file>